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267078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35c337" officeooo:paragraph-rsid="0035c337" style:font-weight-asian="normal" style:font-weight-complex="normal"/>
    </style:style>
    <style:style style:name="T1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fo:font-weight="normal" officeooo:rsid="002929b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35c337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35c33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4"><text:span text:style-name="T5">O </text:span><text:span text:style-name="T4">Departamento de Compras deste município informa que o processo nº 40082/2026, Dispensa de Licitação nº 113/2026, cujo objeto é a contratação de pessoa jurídica especializada para reforma do sistema sanitário da Casa da Criança e do Adolescente, foi </text:span><text:span text:style-name="T2">REVOGADA</text:span><text:span text:style-name="T4"> por motivo de interesse público, de acordo com o art.71 da Lei 14.133/2021, conforme memorando 552/2026 da Secretaria de Desenvolvimento e Assistência Social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6:17:06.623000000</meta:creation-date>
    <dc:date>2026-07-22T17:12:48.493000000</dc:date>
    <meta:editing-duration>PT9H11M2S</meta:editing-duration>
    <meta:editing-cycles>3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" meta:word-count="63" meta:character-count="418" meta:non-whitespace-character-count="356"/>
  </office:meta>
</office:document-meta>
</file>